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368 100</text:span><text:span text:style-name="T6"> </text:span><text:span text:style-name="T5">% 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vería con agrado que el Poder Ejecutivo, por intermedio del organismo que corresponda, estudie la posibilidad de proveer una (1) ambulancia nueva y crear un (1) cargo de chofer para esta ambulancia, al Centro de Salud S.A.M.Co., de la localidad de Campo Hardy, departamento General Obligado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07:47</dc:date>
    <meta:print-date>2014-06-09T12:07:3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58" meta:non-whitespace-character-count="635"/>
    <meta:user-defined meta:name="Información 1"/>
    <meta:user-defined meta:name="Información 2"/>
    <meta:user-defined meta:name="Información 3"/>
    <meta:user-defined meta:name="Información 4"/>
  </office:meta>
</office:document-meta>
</file>